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officeooo:rsid="0020aae1" officeooo:paragraph-rsid="00181d6c" style:font-size-asian="14pt" style:font-size-complex="14pt"/>
    </style:style>
    <style:style style:name="P2" style:family="paragraph" style:parent-style-name="Standard">
      <style:paragraph-properties fo:text-align="end" style:justify-single-word="false"/>
      <style:text-properties style:font-name="Arial" fo:font-size="14pt" officeooo:rsid="0020aae1" officeooo:paragraph-rsid="00181d6c" style:font-size-asian="14pt" style:font-size-complex="14pt"/>
    </style:style>
    <style:style style:name="P3" style:family="paragraph" style:parent-style-name="Standard">
      <style:paragraph-properties fo:text-align="center" style:justify-single-word="false"/>
      <style:text-properties style:font-name="Arial" fo:font-size="14pt" fo:font-weight="bold" officeooo:rsid="0020aae1" officeooo:paragraph-rsid="00181d6c" fo:background-color="#dddddd" style:font-size-asian="14pt" style:font-weight-asian="bold" style:font-size-complex="14pt"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emières impressions sur <text:span text:style-name="T1">Silhouette</text:span>.</text:p>
      <text:p text:style-name="P1"/>
      <text:p text:style-name="P1"/>
      <text:p text:style-name="P1"/>
      <text:p text:style-name="P1">« J’ai commencé à lire <text:span text:style-name="T1">Silhouette</text:span> et j’ai beaucoup aimé, j’ai ressenti de la surprise à chaque fin de chapitre. » </text:p>
      <text:p text:style-name="P2">Sofiane</text:p>
      <text:p text:style-name="P2"/>
      <text:p text:style-name="P2"/>
      <text:p text:style-name="P1">« Je suis agréablement surpris, le livre est facile à lire, je ne pensais pas apprécier autant. Au début, je n’aimais pas le principe de chute, mais après lecture je trouve ça très bien. »</text:p>
      <text:p text:style-name="P2">Ali</text:p>
      <text:p text:style-name="P1"/>
      <text:p text:style-name="P1"/>
      <text:p text:style-name="P1">« Quand je crois que les personnages auront une fin heureuse, ce n’est pas le cas et ça donne un sentiment de tristesse. »</text:p>
      <text:p text:style-name="P2">Keys</text:p>
      <text:p text:style-name="P1"/>
      <text:p text:style-name="P1"/>
      <text:p text:style-name="P1">« Le livre est cool à lire car toutes les nouvelles sont des problèmes ou des joies de nos jours. »</text:p>
      <text:p text:style-name="P2">Clément</text:p>
      <text:p text:style-name="P1"/>
      <text:p text:style-name="P1"/>
      <text:p text:style-name="P1">« J’ai commencé à lire Silhouette et dès les premières pages, j’ai été captivée par le style d’écriture fluide. Les nouvelles sont à la fois émouvantes et troublantes. J’aime votre capacité à créer une atmosphère de suspense et de tension. »</text:p>
      <text:p text:style-name="P2">Joumana</text:p>
      <text:p text:style-name="P1"/>
      <text:p text:style-name="P1"/>
      <text:p text:style-name="P1">« C’est un livre où on s’imagine facilement l’histoire dans notre tête. »</text:p>
      <text:p text:style-name="P2">Sofiane</text:p>
      <text:p text:style-name="P1"/>
      <text:p text:style-name="P1"/>
      <text:p text:style-name="P1">« J’apprécie l’atmosphère de chaque nouvelle, les personnages sont très bien développés et j’aime les émotions qui s’en dégagent. J’ai hâte de découvrir la suite et de voir comment l’intrigue va se déployer. »</text:p>
      <text:p text:style-name="P2">Kestia</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12:24:22.122000000</meta:creation-date>
    <dc:date>2024-10-02T12:24:59.379000000</dc:date>
    <meta:editing-duration>PT37S</meta:editing-duration>
    <meta:editing-cycles>1</meta:editing-cycles>
    <meta:document-statistic meta:table-count="0" meta:image-count="0" meta:object-count="0" meta:page-count="1" meta:paragraph-count="15" meta:word-count="200" meta:character-count="1124" meta:non-whitespace-character-count="938"/>
    <meta:generator>LibreOffice/7.6.2.1$Windows_X86_64 LibreOffice_project/56f7684011345957bbf33a7ee678afaf4d2ba333</meta:generator>
  </office:meta>
</office:document-meta>
</file>