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  <style:text-properties fo:font-size="22pt" style:font-size-asian="22pt" style:font-size-complex="22pt" loext:padding="0cm" loext:border="non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et chères Sofiane, Ali, Keys, Clément, Joumana, Sofiane, Kestia et les autres,</text:p>
      <text:p text:style-name="P1">merci pour votre courrier ! Je suis heureux que vous aimiez les nouvelles de <text:span text:style-name="T1">Silhouette</text:span>. Vous me direz laquelle vous préférez. Moi j'ai un petit faible pour une d'elle en particulier. J'ai vu sur la photo (à défaut de vos visages) mon roman <text:span text:style-name="T1">Terrienne</text:span> dans vos mains. Il est en cours d'adaptation pour le cinéma, mais ça ne sera pas pour avant 2026 je pense !</text:p>
      <text:p text:style-name="P1">Bien amicalement à vous et à votre professeure.</text:p>
      <text:p text:style-name="P1">Jean-Claude Mourlevat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9cm" fo:margin-bottom="1.012cm" fo:margin-left="1.221cm" fo:margin-right="1.2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09:17:32.822000000</meta:creation-date>
    <dc:date>2024-10-03T18:59:08.876000000</dc:date>
    <meta:editing-duration>PT2M3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5" meta:word-count="89" meta:character-count="511" meta:non-whitespace-character-count="425"/>
  </office:meta>
</office:document-meta>
</file>