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bbf" officeooo:paragraph-rsid="0007abbf"/>
    </style:style>
    <style:style style:name="P2" style:family="paragraph" style:parent-style-name="Standard">
      <style:paragraph-properties fo:text-align="justify" style:justify-single-word="false"/>
      <style:text-properties officeooo:rsid="0007abbf" officeooo:paragraph-rsid="0007abbf"/>
    </style:style>
    <style:style style:name="P3" style:family="paragraph" style:parent-style-name="Standard">
      <style:paragraph-properties fo:text-align="end" style:justify-single-word="false"/>
      <style:text-properties officeooo:rsid="0007abbf" officeooo:paragraph-rsid="0007abbf"/>
    </style:style>
    <style:style style:name="P4" style:family="paragraph" style:parent-style-name="Standard">
      <style:paragraph-properties fo:text-align="end" style:justify-single-word="false"/>
      <style:text-properties fo:font-style="italic" officeooo:rsid="0007abbf" officeooo:paragraph-rsid="0007abbf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07abbf" officeooo:paragraph-rsid="0007abbf" style:font-style-asian="normal" style:font-style-complex="normal"/>
    </style:style>
    <style:style style:name="P6" style:family="paragraph" style:parent-style-name="Standard">
      <style:paragraph-properties fo:text-align="end" style:justify-single-word="false"/>
      <style:text-properties fo:font-style="italic" officeooo:rsid="0007abbf" officeooo:paragraph-rsid="0007abbf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fo:font-style="italic" officeooo:rsid="00089acd" officeooo:paragraph-rsid="00089acd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njour Monsieur Mourlevat, </text:p>
      <text:p text:style-name="P2"/>
      <text:p text:style-name="P2">Comment allez-vous ?</text:p>
      <text:p text:style-name="P2">Nous sommes élèves de 6eE au collège Saint Exupéry.</text:p>
      <text:p text:style-name="P4">Yasmine, Fatima</text:p>
      <text:p text:style-name="P3"/>
      <text:p text:style-name="P2"/>
      <text:p text:style-name="P2">Notre professeure de français Mme Lanniaux nous a annoncé que cette année nous allons lire presque uniquement vos livres. Certains avaient déjà lu en CM2 <text:span text:style-name="T1">La Troisième vengeance de Robert Poutifard </text:span>.</text:p>
      <text:p text:style-name="P4">Asma, Sara, Inaya</text:p>
      <text:p text:style-name="P2"/>
      <text:p text:style-name="P2">Nous avons déjà lu votre livre <text:span text:style-name="T1">L’Homme à l’oreille coupée</text:span> et ce livre nous a beaucoup intéressé, on l’a vraiment apprécié. Nous avons même fait une rédaction dessus. Vous allez sûrement lire quelques unes de nos rédactions.</text:p>
      <text:p text:style-name="P4">Lylou, Nina, Kimany</text:p>
      <text:p text:style-name="P2"/>
      <text:p text:style-name="P2">En ce moment, nous sommes en train de lire <text:span text:style-name="T1">L’Homme qui ne possédait rien</text:span> et pour certains élèves qui sont de bons lecteurs (pas comme nous deux) ils ont aussi pris <text:span text:style-name="T1">La Rivière à l’envers.</text:span></text:p>
      <text:p text:style-name="P2">Nous avons fait une photo de groupe pour vous l’envoyer afin que vous sachiez à quoi nous ressemblons.</text:p>
      <text:p text:style-name="P2">Nous sommes ravis que notre professeure ait pu vous contacter afin que nous puissions échanger des photos, lettres, rédactions, etc. </text:p>
      <text:p text:style-name="P4">Yasmine, Fatima</text:p>
      <text:p text:style-name="P2"/>
      <text:p text:style-name="P2">On a très hâte que vous nous répondiez car c’est un honneur pour nous de travailler avec un célèbre écrivain comme vous ! Cela nous plaît énormément et nous fera un très gros souvenir.</text:p>
      <text:p text:style-name="P4">Asma, Sara, Inaya</text:p>
      <text:p text:style-name="P4"/>
      <text:p text:style-name="P5">Merci de bien vouloir travailler avec nous,</text:p>
      <text:p text:style-name="P5">Au revoir Monsieur Mourlevat</text:p>
      <text:p text:style-name="P4">Lylou, Nina, Kimany</text:p>
      <text:p text:style-name="P4"/>
      <text:p text:style-name="P7">Au nom de l’ensemble de la classe</text:p>
      <text:p text:style-name="P5"/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4:52:10.487000000</meta:creation-date>
    <dc:date>2024-11-15T17:21:01.912000000</dc:date>
    <meta:editing-duration>PT1H57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8" meta:word-count="225" meta:character-count="1331" meta:non-whitespace-character-count="1122"/>
  </office:meta>
</office:document-meta>
</file>