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4pt" officeooo:rsid="001ed0cb" officeooo:paragraph-rsid="001ed0cb" style:font-size-asian="14pt" style:font-size-complex="14pt"/>
    </style:style>
    <style:style style:name="P2" style:family="paragraph" style:parent-style-name="Standard">
      <style:paragraph-properties fo:line-height="150%" fo:text-align="end" style:justify-single-word="false"/>
      <style:text-properties style:font-name="Arial" fo:font-size="14pt" officeooo:rsid="001ed0cb" officeooo:paragraph-rsid="001ed0cb" style:font-size-asian="14pt" style:font-size-complex="14pt"/>
    </style:style>
    <style:style style:name="P3" style:family="paragraph" style:parent-style-name="Standard">
      <style:paragraph-properties fo:text-align="justify" style:justify-single-word="false"/>
      <style:text-properties style:font-name="Arial" fo:font-size="14pt" officeooo:rsid="001ed0cb" officeooo:paragraph-rsid="001ed0cb" style:font-size-asian="14pt" style:font-size-complex="14pt"/>
    </style:style>
    <style:style style:name="P4" style:family="paragraph" style:parent-style-name="Standard">
      <style:paragraph-properties fo:text-align="justify" style:justify-single-word="false"/>
      <style:text-properties style:font-name="Arial" fo:font-size="14pt" officeooo:rsid="0020aae1" officeooo:paragraph-rsid="001ed0cb" style:font-size-asian="14pt" style:font-size-complex="14pt"/>
    </style:style>
    <style:style style:name="P5" style:family="paragraph" style:parent-style-name="Standard">
      <style:paragraph-properties fo:line-height="150%" fo:text-align="justify" style:justify-single-word="false"/>
      <style:text-properties style:font-name="Arial" fo:font-size="14pt" fo:font-style="italic" officeooo:rsid="001ed0cb" officeooo:paragraph-rsid="001ed0cb" style:font-size-asian="14pt" style:font-style-asian="italic" style:font-size-complex="14pt" style:font-style-complex="italic"/>
    </style:style>
    <style:style style:name="P6" style:family="paragraph" style:parent-style-name="Standard">
      <style:paragraph-properties fo:line-height="150%" fo:text-align="justify" style:justify-single-word="false"/>
      <style:text-properties style:font-name="Arial" fo:font-size="14pt" officeooo:rsid="001ed0cb" officeooo:paragraph-rsid="001ed0cb" style:font-size-asian="14pt" style:font-size-complex="14pt"/>
    </style:style>
    <style:style style:name="T1" style:family="text">
      <style:text-properties fo:font-style="italic" style:font-style-asian="italic" style:font-style-complex="italic"/>
    </style:style>
    <style:style style:name="T2" style:family="text">
      <style:text-properties officeooo:rsid="0020aa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int Jean de Braye, le <text:span text:style-name="T2">2</text:span> octobre 2024</text:p>
      <text:p text:style-name="P1"/>
      <text:p text:style-name="P1"/>
      <text:p text:style-name="P1"/>
      <text:p text:style-name="P1"><text:tab/><text:tab/><text:tab/><text:tab/>« Bonjour Monsieur Mourlevat »,</text:p>
      <text:p text:style-name="P5"/>
      <text:p text:style-name="P1"><text:span text:style-name="T1">« </text:span>Nous sommes les 4eA du collège Saint Exupéry à Saint Jean de Braye. Nous sommes une classe dynamique, agréable, travailleurs et rigoleurs quand on peut <text:span text:style-name="T1">(…). </text:span>Nous avons la chance que notre professeur de français, Mme Lanniaux, nous fasse lire et découvrir vos romans cette année <text:span text:style-name="T1">(…). </text:span>Nous sommes 24 élèves, avec une petite majorité de garçons, et nous sommes honorés de pouvoir échanger avec vous <text:span text:style-name="T1">(…).</text:span></text:p>
      <text:p text:style-name="P1">Pour vous présenter notre classe, nous avons pris une photo qu’on aimerait partager avec vous <text:span text:style-name="T1">(…).</text:span></text:p>
      <text:p text:style-name="P1">On est ravis d’apprendre et de lire vos œuvres. Ce projet est très intéressant pour nous car c’est la première fois qu’on fait ce genre de travail, nous sommes très curieux. C’est une belle opportunité pour approfondir nos connaissances <text:span text:style-name="T1">(…).</text:span></text:p>
      <text:p text:style-name="P1">C’est un honneur de vous écrire ce courrier sachant que vous ne vous déplacez plus dans les établissements scolaires. Nous allons prendre soin de votre œuvre et la lire attentivement. Nous espérons que nos travaux vous intéresseront <text:span text:style-name="T1">(…).</text:span></text:p>
      <text:p text:style-name="P1">Nous sommes en train de lire <text:span text:style-name="T1">Silhouette</text:span> et nous avons hâte de vous faire un retour <text:span text:style-name="T1">(…). »</text:span></text:p>
      <text:p text:style-name="P1"/>
      <text:p text:style-name="P1"><text:tab/>« A bientôt M.Mourlevat, </text:p>
      <text:p text:style-name="P1"><text:tab/><text:tab/><text:tab/><text:tab/><text:tab/>Cordialement, </text:p>
      <text:p text:style-name="P2">La classe de 4eA »</text:p>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9cm" fo:margin-bottom="1.012cm" fo:margin-left="1.221cm" fo:margin-right="1.2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8T09:17:32.822000000</meta:creation-date>
    <dc:date>2024-10-04T11:43:55.060000000</dc:date>
    <meta:editing-duration>PT2H1M39S</meta:editing-duration>
    <meta:editing-cycles>4</meta:editing-cycles>
    <meta:generator>LibreOffice/7.5.9.2$Windows_X86_64 LibreOffice_project/cdeefe45c17511d326101eed8008ac4092f278a9</meta:generator>
    <meta:document-statistic meta:table-count="0" meta:image-count="0" meta:object-count="0" meta:page-count="1" meta:paragraph-count="10" meta:word-count="203" meta:character-count="1203" meta:non-whitespace-character-count="998"/>
  </office:meta>
</office:document-meta>
</file>